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ia</text:p>
      <text:p text:style-name="P1"/>
      <text:list xml:id="list112703115" text:style-name="L1">
        <text:list-item>
          <text:p text:style-name="P2">BARNEY J. B. (1991), Firm resources and sustainable competitive advantage, Journal</text:p>
          <text:p text:style-name="P2">of Management, 17, 99-120</text:p>
        </text:list-item>
        <text:list-item>
          <text:p text:style-name="P2">BECATTINI G. (1987), Mercato e Forze Locali: il Distretto Industriale, Bologna, Il Mulino</text:p>
        </text:list-item>
        <text:list-item>
          <text:p text:style-name="P2">BECATTINI G. (1989), Riflessioni sul Distretto Industriale Marshalliano come concetto</text:p>
          <text:p text:style-name="P2">socio-economico, Stato &amp; Mercato, n. 25, 111-28</text:p>
        </text:list-item>
        <text:list-item>
          <text:p text:style-name="P2">BECATTINI G. (1989),Modelli locali di sviluppo, Bologna, Il Mulino</text:p>
        </text:list-item>
        <text:list-item>
          <text:p text:style-name="P2">BIEGER T. (2001), Management von Destinationen, 5, Aufl., Oldenbourg, Monaco-</text:p>
          <text:p text:style-name="P2">Vienna</text:p>
        </text:list-item>
        <text:list-item>
          <text:p text:style-name="P2">EUROPEAN UNION COMMISSION (2009), Review of the UE Sustainable Develpment</text:p>
          <text:p text:style-name="P2">Strategy, EU Commission</text:p>
        </text:list-item>
        <text:list-item>
          <text:p text:style-name="P2">FRANCH M. (2010), Marketing delle destinazioni turistiche. Metodi, approcci e</text:p>
          <text:p text:style-name="P2">strumenti, Milano, McGraw-Hill</text:p>
        </text:list-item>
        <text:list-item>
          <text:p text:style-name="P2">GOLINELLI C. M. (2002), Il Territorio come Sistema Vitale, Torino, Giappichelli</text:p>
        </text:list-item>
        <text:list-item>
          <text:p text:style-name="P2">ISFORT (2011), OPMUS – Osservatorio sulle politiche per la mobilità urbana sostenibile</text:p>
        </text:list-item>
        <text:list-item>
          <text:p text:style-name="P2">ISFORT (2010), Rapporto sui comportamenti di mobilità degli italiani</text:p>
        </text:list-item>
        <text:list-item>
          <text:p text:style-name="P2">Libro Bianco, Unione Europea 2001</text:p>
        </text:list-item>
        <text:list-item>
          <text:p text:style-name="P2">LORENZONI G. (1992), Accordi, reti e vantaggio competitivo: le innovazioni</text:p>
          <text:p text:style-name="P2">nell'economia d'impresa e negli assetti organizzativi, Milano, ETAS Libri</text:p>
        </text:list-item>
        <text:list-item>
          <text:p text:style-name="P2">MARSHALL A. (1920), Principles of Economics, London, MacMillan</text:p>
        </text:list-item>
        <text:list-item>
          <text:p text:style-name="P2">MARTINI U. (2005),Management dei Sistemi Territoriali,Torino,Giappichelli</text:p>
        </text:list-item>
        <text:list-item>
          <text:p text:style-name="P2">MINTZBERG H. (1985), La progettazione dell'organizzazione aziendale, Bologna, Il</text:p>
          <text:p text:style-name="P2">Mulino</text:p>
        </text:list-item>
        <text:list-item>
          <text:p text:style-name="P2">NELSON R., WINTER S. (1982), An Evolutionary Theory of Economic Change, Harvard University Press</text:p>
        </text:list-item>
        <text:list-item>
          <text:p text:style-name="P2">PECHLANER H., SCHÖN S., BACHINGER M. (2009), Territorial Governance and</text:p>
          <text:p text:style-name="P2">Entrepreneur-leadership in Municipalities. An Empirical study in the region of</text:p>
          <text:p text:style-name="P2">Ingolstadt, Paper presented at the 13th IRSPM Conference, Copenhagen,06-08 April</text:p>
        </text:list-item>
        <text:list-item>
          <text:p text:style-name="P2">PENCARELLI T. (2003), Letture di economia e management delle organizzazioni</text:p>
          <text:p text:style-name="P2">turistiche, Trieste, Edizioni Goliardiche</text:p>
        </text:list-item>
        <text:list-item>
          <text:p text:style-name="P2">RULLANI E. (2004), Economia della Conoscenza, Roma, Carocci</text:p>
        </text:list-item>
        <text:list-item>
          <text:p text:style-name="P2">SCIARELLI S. (2008), Elementi di Economia e Gestione delle Imprese, Padova, Cedam</text:p>
        </text:list-item>
        <text:list-item>
          <text:p text:style-name="P2">SIMON H. (1947), Administrative Behavior: A Study of Decision-Making Processes in</text:p>
          <text:p text:style-name="P2">Administrative Organizations, N.Y., The Free Press</text:p>
        </text:list-item>
        <text:list-item>
          <text:p text:style-name="P2">SIMON H., MARCH J. G. ,con la collaborazione di H. Guetzkow (1958), Organizations,</text:p>
          <text:p text:style-name="P2">New York, Wiley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quale </meta:initial-creator>
    <meta:creation-date>2011-05-31T21:15:25</meta:creation-date>
    <dc:date>2011-05-31T21:39:08</dc:date>
    <dc:creator>Pasquale </dc:creator>
    <meta:editing-duration>PT23M44S</meta:editing-duration>
    <meta:editing-cycles>3</meta:editing-cycles>
    <meta:generator>LibreOffice/3.3$Linux LibreOffice_project/330m19$Build-202</meta:generator>
    <meta:document-statistic meta:table-count="0" meta:image-count="0" meta:object-count="0" meta:page-count="1" meta:paragraph-count="35" meta:word-count="318" meta:character-count="2199"/>
  </office:meta>
</office:document-meta>
</file>